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Nispenseweg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januari 2022 met registratienummer 0652496832 voor het graven van een vijver ten behoeve van het realiseren van een voedselbos ter hoogte van de Nispenseweg te Roosendaal 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Nispenseweg te Roosendaal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30</meta:user-defined>
    <meta:user-defined meta:name="OVERHEIDop.WsbID/DC.identifier">wsb-2022-330</meta:user-defined>
    <meta:user-defined meta:name="OVERHEIDop.versieInformatie"/>
  </office:meta>
</office:document-meta>
</file>