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Eekhoutswijk 5 in Smild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leggen van MS en LS-kabels en het aanbrengen van een netstation nabij Eekhoutswijk 5 in Smilde (<text:span text:style-name="nadrukcur">dossiernummer Z/22/046378; verzenddatum 18 maart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298</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298</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298</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Eekhoutswijk 5 in Smilde</meta:user-defined>
    <meta:user-defined meta:name="DCTERMS.W3CDTF/DCTERMS.available">2022-03-22</meta:user-defined>
    <meta:user-defined meta:name="DCTERMS.W3CDTF/OVERHEIDop.jaargang">2022</meta:user-defined>
    <meta:user-defined meta:name="OVERHEIDop.publicationIssue">3298</meta:user-defined>
    <meta:user-defined meta:name="OVERHEIDop.WsbID/DC.identifier">wsb-2022-3298</meta:user-defined>
    <meta:user-defined meta:name="OVERHEIDop.versieInformatie"/>
  </office:meta>
</office:document-meta>
</file>