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ruispunt Hoenderweg en Vilstersedijk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iverse werkzaamheden zoals de aanleg van een toegangsweg naar nieuwe woningen, het aanpassen van een keerwand en de aanleg van een tewaterlaatplaats voor een maaiboot nabij kruispunt Hoenderweg en Vilstersedijk in Lemelerveld (<text:span text:style-name="nadrukcur">dossiernummer Z/22/046146; verzenddatum 18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9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ruispunt Hoenderweg en Vilstersedijk in Lemelerveld</meta:user-defined>
    <meta:user-defined meta:name="DCTERMS.W3CDTF/DCTERMS.available">2022-03-22</meta:user-defined>
    <meta:user-defined meta:name="DCTERMS.W3CDTF/OVERHEIDop.jaargang">2022</meta:user-defined>
    <meta:user-defined meta:name="OVERHEIDop.publicationIssue">3297</meta:user-defined>
    <meta:user-defined meta:name="OVERHEIDop.WsbID/DC.identifier">wsb-2022-3297</meta:user-defined>
    <meta:user-defined meta:name="OVERHEIDop.versieInformatie"/>
  </office:meta>
</office:document-meta>
</file>