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verrichten van waterhuisoudkundige werkzaamheden ter hoogte van Meerleseweg 7 te Ulicoten.</text:p>
      <text:section text:name="zakelijke-mededeling_id1-3-2" text:style-name="zakelijke-mededeling">
        <text:section text:name="zakelijke-mededeling-tekst_id1-3-2-1" text:style-name="zakelijke-mededeling-tekst">
          <text:section text:name="tekst_id1-3-2-1-1" text:style-name="tekst">
            <text:p text:style-name="common-al">Besluitnummer 517514 ingevolge de Keur waterschap Brabantse Delta 2015 bekend gemaakt op 17 maart 2022 voor het aanleggen van een dam met duiker in a-water met leggercode OVK01501 en het plaatsen van een poort in de beschermingszone van een a-water</text:p>
            <text:p text:style-name="common-al">ter hoogte van Meerleseweg 7 te Ulicoten, in de gemeen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9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9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9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verrichten van waterhuisoudkundige werkzaamheden ter hoogte van Meerleseweg 7 te Ulicoten.</meta:user-defined>
    <meta:user-defined meta:name="DCTERMS.W3CDTF/DCTERMS.available">2022-03-21</meta:user-defined>
    <meta:user-defined meta:name="DCTERMS.W3CDTF/OVERHEIDop.jaargang">2022</meta:user-defined>
    <meta:user-defined meta:name="OVERHEIDop.externeBijlage">Besluit 517514|exb-2022-16756</meta:user-defined>
    <meta:user-defined meta:name="OVERHEIDop.externeBijlage">0652499088-A|exb-2022-16757</meta:user-defined>
    <meta:user-defined meta:name="OVERHEIDop.externeBijlage">0652499088-B|exb-2022-16758</meta:user-defined>
    <meta:user-defined meta:name="OVERHEIDop.externeBijlage">0652499088-C|exb-2022-16759</meta:user-defined>
    <meta:user-defined meta:name="OVERHEIDop.publicationIssue">3296</meta:user-defined>
    <meta:user-defined meta:name="OVERHEIDop.WsbID/DC.identifier">wsb-2022-3296</meta:user-defined>
    <meta:user-defined meta:name="OVERHEIDop.versieInformatie"/>
  </office:meta>
</office:document-meta>
</file>