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assen van fietspaden, verwijderen van een busbaan en plaatsen van een hekwerk nabij de Zevenaarseweg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passen van fietspaden, verwijderen van een busbaan en plaatsen van een hekwerk</text:p>
            <text:p text:style-name="common-al">Locatie: Zevenaarseweg Arnhem</text:p>
            <text:p text:style-name="common-al">Zaaknummer: 29115</text:p>
            <text:p text:style-name="common-al">Datum bekendmaking besluit:17 maart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29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9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9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anpassen van fietspaden, verwijderen van een busbaan en plaatsen van een hekwerk nabij de Zevenaarseweg in Arnhem</meta:user-defined>
    <meta:user-defined meta:name="DCTERMS.W3CDTF/DCTERMS.available">2022-03-21</meta:user-defined>
    <meta:user-defined meta:name="DCTERMS.W3CDTF/OVERHEIDop.jaargang">2022</meta:user-defined>
    <meta:user-defined meta:name="OVERHEIDop.publicationIssue">3295</meta:user-defined>
    <meta:user-defined meta:name="OVERHEIDop.WsbID/DC.identifier">wsb-2022-3295</meta:user-defined>
    <meta:user-defined meta:name="OVERHEIDop.versieInformatie"/>
  </office:meta>
</office:document-meta>
</file>