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verrichten van waterhuisoudkundige werkzaamheden ter hoogte van de Geersbroekseweg-Broekdreef te Chaam.</text:p>
      <text:section text:name="zakelijke-mededeling_id1-3-2" text:style-name="zakelijke-mededeling">
        <text:section text:name="zakelijke-mededeling-tekst_id1-3-2-1" text:style-name="zakelijke-mededeling-tekst">
          <text:section text:name="tekst_id1-3-2-1-1" text:style-name="tekst">
            <text:p text:style-name="common-al">Besluitnummer 516658 ingevolge de Keur waterschap Brabantse Delta 2015 bekend gemaakt op 17 maart 2022 voor het dempen van een a-water in beschermd gebied gelegen ter hoogte van de Geersbroekseweg-Broekdreef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9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het verrichten van waterhuisoudkundige werkzaamheden ter hoogte van de Geersbroekseweg-Broekdreef te Chaam.</meta:user-defined>
    <meta:user-defined meta:name="DCTERMS.W3CDTF/DCTERMS.available">2022-03-21</meta:user-defined>
    <meta:user-defined meta:name="DCTERMS.W3CDTF/OVERHEIDop.jaargang">2022</meta:user-defined>
    <meta:user-defined meta:name="OVERHEIDop.externeBijlage">Besluit 516658|exb-2022-16725</meta:user-defined>
    <meta:user-defined meta:name="OVERHEIDop.externeBijlage">0652512510-A (topografie)|exb-2022-16726</meta:user-defined>
    <meta:user-defined meta:name="OVERHEIDop.externeBijlage">0652512510-B (locatie)|exb-2022-16727</meta:user-defined>
    <meta:user-defined meta:name="OVERHEIDop.externeBijlage">0652512510-C (demping OVK02272)|exb-2022-16728</meta:user-defined>
    <meta:user-defined meta:name="OVERHEIDop.publicationIssue">3292</meta:user-defined>
    <meta:user-defined meta:name="OVERHEIDop.WsbID/DC.identifier">wsb-2022-3292</meta:user-defined>
    <meta:user-defined meta:name="OVERHEIDop.versieInformatie"/>
  </office:meta>
</office:document-meta>
</file>