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maquettetafel op de Europakade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maquettetafel.</text:p>
            <text:p text:style-name="common-al">Locatie: Europakade, dijkpaal 48 Tolkamer</text:p>
            <text:p text:style-name="common-al">Zaaknummer: 36798</text:p>
            <text:p text:style-name="common-al">Datum bekendmaking besluit: 15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9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een maquettetafel op de Europakade in Tolkamer</meta:user-defined>
    <meta:user-defined meta:name="DCTERMS.W3CDTF/DCTERMS.available">2022-03-21</meta:user-defined>
    <meta:user-defined meta:name="DCTERMS.W3CDTF/OVERHEIDop.jaargang">2022</meta:user-defined>
    <meta:user-defined meta:name="OVERHEIDop.publicationIssue">3290</meta:user-defined>
    <meta:user-defined meta:name="OVERHEIDop.WsbID/DC.identifier">wsb-2022-3290</meta:user-defined>
    <meta:user-defined meta:name="OVERHEIDop.versieInformatie"/>
  </office:meta>
</office:document-meta>
</file>