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kabelwerkzaamheden ter plaatse van de locatie Buitenom 1 en 3B en Spuidijk te Nieuw-Beijerland in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werkzaamheden ter plaatse van de locatie Buitenom 1 en 3B en Spuidijk te Nieuw-Beijerland in gemeente Hoekse Waard een water- en wegenvergunning te verlenen.</text:p>
            <text:p text:style-name="common-al">Zaaknummer: VTH2022010326</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8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326</meta:user-defined>
    <meta:user-defined meta:name="DCTERMS.abstract">HW - het plaatsen van twee handholes en het inblazen van een glasvezel ter plaatse van Buitenom 3B in Nieuwe-Beijerland </meta:user-defined>
    <dc:language>nl</dc:language>
    <meta:user-defined meta:name="OVERHEIDop.locatietype/OVERHEIDop.gebiedsmarkering">Punt</meta:user-defined>
    <meta:user-defined meta:name="DC.title">Waterschap Hollandse Delta - water- en wegenvergunning voor het uitvoeren van kabelwerkzaamheden ter plaatse van de locatie Buitenom 1 en 3B en Spuidijk te Nieuw-Beijerland in gemeente Hoekse Waard</meta:user-defined>
    <meta:user-defined meta:name="DCTERMS.W3CDTF/DCTERMS.available">2022-03-21</meta:user-defined>
    <meta:user-defined meta:name="DCTERMS.W3CDTF/OVERHEIDop.jaargang">2022</meta:user-defined>
    <meta:user-defined meta:name="OVERHEIDop.publicationIssue">3288</meta:user-defined>
    <meta:user-defined meta:name="OVERHEIDop.WsbID/DC.identifier">wsb-2022-3288</meta:user-defined>
    <meta:user-defined meta:name="OVERHEIDop.versieInformatie"/>
  </office:meta>
</office:document-meta>
</file>