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ldhuizenweg in Hooger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de A-watergang W230 door deze deels te dempen over een lengte van circa 100 meter en het verbreden van twee C-watergangen nabij de Veldhuizenweg in Hoogersmilde (<text:span text:style-name="nadrukcur">dossiernummer Z/22/046186</text:span><text:span text:style-name="nadrukcur">; verzenddatum 17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8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Veldhuizenweg in Hoogersmilde</meta:user-defined>
    <meta:user-defined meta:name="DCTERMS.W3CDTF/DCTERMS.available">2022-03-21</meta:user-defined>
    <meta:user-defined meta:name="DCTERMS.W3CDTF/OVERHEIDop.jaargang">2022</meta:user-defined>
    <meta:user-defined meta:name="OVERHEIDop.publicationIssue">3284</meta:user-defined>
    <meta:user-defined meta:name="OVERHEIDop.WsbID/DC.identifier">wsb-2022-3284</meta:user-defined>
    <meta:user-defined meta:name="OVERHEIDop.versieInformatie"/>
  </office:meta>
</office:document-meta>
</file>