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asthuiswaard te Geertuidenber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9 januari 2022 met registratienummer 0652496886 voor het aanleggen van glasvezel in Raamsdonksveer en de omliggende buitengebieden in de primaire waterkeringen P37 en P38 en de compartimenteringskering S120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2 januari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28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28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Gasthuiswaard te Geertuidenberg.</meta:user-defined>
    <meta:user-defined meta:name="DCTERMS.W3CDTF/DCTERMS.available">2022-01-12</meta:user-defined>
    <meta:user-defined meta:name="DCTERMS.W3CDTF/OVERHEIDop.jaargang">2022</meta:user-defined>
    <meta:user-defined meta:name="OVERHEIDop.publicationIssue">328</meta:user-defined>
    <meta:user-defined meta:name="OVERHEIDop.WsbID/DC.identifier">wsb-2022-328</meta:user-defined>
    <meta:user-defined meta:name="OVERHEIDop.versieInformatie"/>
  </office:meta>
</office:document-meta>
</file>