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aanbrengen van wasboxen, een beschoeiing en een windscherm, Boezemweg 1 in Lekkerk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3-0001908, verzenddatum 17 maart 2022) het aanbrengen en hebben van wasboxen, een beschoeiing en een windscherm binnen de beschermingszone van de hoofdwatergang ter plaatse van Boezemweg 1 te Lekkerkerk, gemeente Krimpenerwaard.</text:p>
            <text:p text:style-name="last-al">De wijziging betreft het verlengen van de aangebrachte beschoei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7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7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7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Wijziging verleende watervergunning voor het aanbrengen van wasboxen, een beschoeiing en een windscherm, Boezemweg 1 in Lekkerkerk.</meta:user-defined>
    <meta:user-defined meta:name="DCTERMS.W3CDTF/DCTERMS.available">2022-03-21</meta:user-defined>
    <meta:user-defined meta:name="DCTERMS.W3CDTF/OVERHEIDop.jaargang">2022</meta:user-defined>
    <meta:user-defined meta:name="OVERHEIDop.publicationIssue">3274</meta:user-defined>
    <meta:user-defined meta:name="OVERHEIDop.WsbID/DC.identifier">wsb-2022-3274</meta:user-defined>
    <meta:user-defined meta:name="OVERHEIDop.versieInformatie"/>
  </office:meta>
</office:document-meta>
</file>