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9636 verleende vergunning voor Aanvraag RVV-ontheffing inrijverbod/toegangspas Wheredijk 8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297</meta:user-defined>
    <meta:user-defined meta:name="DCTERMS.abstract">Aanvraag RVV-ontheffing inrijverbod/toegangspas Wheredijk 84 in Purmerend</meta:user-defined>
    <dc:language>nl</dc:language>
    <meta:user-defined meta:name="OVERHEIDop.locatietype/OVERHEIDop.gebiedsmarkering">Punt</meta:user-defined>
    <meta:user-defined meta:name="DC.title">22.0299636 verleende vergunning voor Aanvraag RVV-ontheffing inrijverbod/toegangspas Wheredijk 84 in Purmerend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73</meta:user-defined>
    <meta:user-defined meta:name="OVERHEIDop.WsbID/DC.identifier">wsb-2022-3273</meta:user-defined>
    <meta:user-defined meta:name="OVERHEIDop.versieInformatie"/>
  </office:meta>
</office:document-meta>
</file>