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loods, West Ringdijk 109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1601, verzenddatum 17 maart 2022) het bouwen en hebben van en loods binnen de kernzone van de regionale waterkering ter hoogte van West Ringdijk 109 in Moordrecht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enddatum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7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7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7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watervergunning voor het bouwen van een loods, West Ringdijk 109 in Moordrecht.</meta:user-defined>
    <meta:user-defined meta:name="DCTERMS.W3CDTF/DCTERMS.available">2022-03-21</meta:user-defined>
    <meta:user-defined meta:name="DCTERMS.W3CDTF/OVERHEIDop.jaargang">2022</meta:user-defined>
    <meta:user-defined meta:name="OVERHEIDop.publicationIssue">3271</meta:user-defined>
    <meta:user-defined meta:name="OVERHEIDop.WsbID/DC.identifier">wsb-2022-3271</meta:user-defined>
    <meta:user-defined meta:name="OVERHEIDop.versieInformatie"/>
  </office:meta>
</office:document-meta>
</file>