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99625 verleende vergunning voor Kopie gehandicapten parkeerkaart aanvraag RVV-ontheffing inrijverbod Wheredijk 46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270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27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27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1205</meta:user-defined>
    <meta:user-defined meta:name="DCTERMS.abstract">Kopie gehandicapten parkeerkaart aanvraag RVV-ontheffing inrijverbod Wheredijk 46 in Purmerend</meta:user-defined>
    <dc:language>nl</dc:language>
    <meta:user-defined meta:name="OVERHEIDop.locatietype/OVERHEIDop.gebiedsmarkering">Punt</meta:user-defined>
    <meta:user-defined meta:name="DC.title">22.0299625 verleende vergunning voor Kopie gehandicapten parkeerkaart aanvraag RVV-ontheffing inrijverbod Wheredijk 46 in Purmerend</meta:user-defined>
    <meta:user-defined meta:name="DCTERMS.W3CDTF/DCTERMS.available">2022-03-21</meta:user-defined>
    <meta:user-defined meta:name="DCTERMS.W3CDTF/OVERHEIDop.jaargang">2022</meta:user-defined>
    <meta:user-defined meta:name="OVERHEIDop.publicationIssue">3270</meta:user-defined>
    <meta:user-defined meta:name="OVERHEIDop.WsbID/DC.identifier">wsb-2022-3270</meta:user-defined>
    <meta:user-defined meta:name="OVERHEIDop.versieInformatie"/>
  </office:meta>
</office:document-meta>
</file>