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9518 verleende vergunning voor Aanvraag RVV-ontheffing inrijverbod Wheredijk 60 Purmerend voor kenteken GL-298-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178</meta:user-defined>
    <meta:user-defined meta:name="DCTERMS.abstract">Aanvraag RVV-ontheffing inrijverbod Wheredijk 60 Purmerend voor kenteken GL-298-N</meta:user-defined>
    <dc:language>nl</dc:language>
    <meta:user-defined meta:name="OVERHEIDop.locatietype/OVERHEIDop.gebiedsmarkering">Punt</meta:user-defined>
    <meta:user-defined meta:name="DC.title">22.0299518 verleende vergunning voor Aanvraag RVV-ontheffing inrijverbod Wheredijk 60 Purmerend voor kenteken GL-298-N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68</meta:user-defined>
    <meta:user-defined meta:name="OVERHEIDop.WsbID/DC.identifier">wsb-2022-3268</meta:user-defined>
    <meta:user-defined meta:name="OVERHEIDop.versieInformatie"/>
  </office:meta>
</office:document-meta>
</file>