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880 vervangen fietsbrug locatie Tijnjedijk 5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het dagelijks bestuur van Wetterskip Fryslân een watervergunning verleend aan Stadskantoor Gemeente Leeuwarden te Leeuwarden, voor het vervangen van een fietsbrug over de Potmarge ter hoogte van de locatie Tijnjedijk 5 te Leeuwarden.</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R. Vink, tel: 058 292247,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6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1880 vervangen fietsbrug locatie Tijnjedijk 5 te Leeuwarden</meta:user-defined>
    <meta:user-defined meta:name="DCTERMS.W3CDTF/DCTERMS.available">2022-03-21</meta:user-defined>
    <meta:user-defined meta:name="DCTERMS.W3CDTF/OVERHEIDop.jaargang">2022</meta:user-defined>
    <meta:user-defined meta:name="OVERHEIDop.publicationIssue">3267</meta:user-defined>
    <meta:user-defined meta:name="OVERHEIDop.WsbID/DC.identifier">wsb-2022-3267</meta:user-defined>
    <meta:user-defined meta:name="OVERHEIDop.versieInformatie"/>
  </office:meta>
</office:document-meta>
</file>