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447 aanbrengen en verwijderen stuwconstructie Beetsterweg 36 te Beet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2 heeft het dagelijks bestuur van Wetterskip Fryslân een watervergunning verleend aan Provincie Fryslân te Leeuwarden, voor het aanbrengen van een stuwconstructie (inclusief ontvangstbed en een meetstuw) en het verwijderen van een stuwconstructie, gelegen aan de zandwinplas Nij Beets, resp. nabij Leppedyk 14 te Nij beets en ter hoogte van Beetsterweg 36 te Beetsterzwaag.</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neer A.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6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WF-40447 aanbrengen en verwijderen stuwconstructie Beetsterweg 36 te Beetsterzwaag</meta:user-defined>
    <meta:user-defined meta:name="DCTERMS.W3CDTF/DCTERMS.available">2022-03-21</meta:user-defined>
    <meta:user-defined meta:name="DCTERMS.W3CDTF/OVERHEIDop.jaargang">2022</meta:user-defined>
    <meta:user-defined meta:name="OVERHEIDop.publicationIssue">3266</meta:user-defined>
    <meta:user-defined meta:name="OVERHEIDop.WsbID/DC.identifier">wsb-2022-3266</meta:user-defined>
    <meta:user-defined meta:name="OVERHEIDop.versieInformatie"/>
  </office:meta>
</office:document-meta>
</file>