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chuur en het plaatsen en hebben van een tuinkas in het winterbed van de Linge ter plaatse van het perceel kadastraal bekend DEI00, sectie L, nummer 35, plaatselijk bekend Deilsedijk 2 te D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chuur en het plaatsen en hebben van een tuinkas in het winterbed van de Linge ter plaatse van het perceel kadastraal bekend DEI00, sectie L, nummer 35, plaatselijk bekend Deilsedijk 2 te Deil een watervergunning te verlenen.</text:p>
            <text:p text:style-name="common-al">Zaaknummer: 2021168265</text:p>
            <text:p text:style-name="common-al">Start bezwaartermijn: 17-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68265</meta:user-defined>
    <meta:user-defined meta:name="DCTERMS.abstract">het vervangen van een schuur en plaatsen tuinkas tpv. Deilsedijk 2 te Deil </meta:user-defined>
    <dc:language>nl</dc:language>
    <meta:user-defined meta:name="OVERHEIDop.locatietype/OVERHEIDop.gebiedsmarkering">Punt</meta:user-defined>
    <meta:user-defined meta:name="DC.title">Waterschap Rivierenland - watervergunning voor het vervangen van een schuur en het plaatsen en hebben van een tuinkas in het winterbed van de Linge ter plaatse van het perceel kadastraal bekend DEI00, sectie L, nummer 35, plaatselijk bekend Deilsedijk 2 te Deil</meta:user-defined>
    <meta:user-defined meta:name="DCTERMS.W3CDTF/DCTERMS.available">2022-03-21</meta:user-defined>
    <meta:user-defined meta:name="DCTERMS.W3CDTF/OVERHEIDop.jaargang">2022</meta:user-defined>
    <meta:user-defined meta:name="OVERHEIDop.publicationIssue">3264</meta:user-defined>
    <meta:user-defined meta:name="OVERHEIDop.WsbID/DC.identifier">wsb-2022-3264</meta:user-defined>
    <meta:user-defined meta:name="OVERHEIDop.versieInformatie"/>
  </office:meta>
</office:document-meta>
</file>