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oorbelasting en het realiseren van een tijdelijke dam met duiker in project Dordts Buite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oorbelasting en het realiseren van een tijdelijke dam met duiker in project Dordts Buiten in Dordrecht.</text:p>
            <text:p text:style-name="common-al">Zaaknummer: VTH2022010760</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60</meta:user-defined>
    <meta:user-defined meta:name="DCTERMS.abstract">het dempen van watergangen, het aanbrengen van voorbelasting en het realiseren van een tijdelijke dam met duiker in project Dordts Buiten in Dordrecht</meta:user-defined>
    <dc:language>nl</dc:language>
    <meta:user-defined meta:name="OVERHEIDop.locatietype/OVERHEIDop.gebiedsmarkering">Punt</meta:user-defined>
    <meta:user-defined meta:name="DC.title">Waterschap Hollandse Delta - watervergunning voor het aanbrengen van voorbelasting en het realiseren van een tijdelijke dam met duiker in project Dordts Buiten in Dordrecht</meta:user-defined>
    <meta:user-defined meta:name="DCTERMS.W3CDTF/DCTERMS.available">2022-03-21</meta:user-defined>
    <meta:user-defined meta:name="DCTERMS.W3CDTF/OVERHEIDop.jaargang">2022</meta:user-defined>
    <meta:user-defined meta:name="OVERHEIDop.publicationIssue">3262</meta:user-defined>
    <meta:user-defined meta:name="OVERHEIDop.WsbID/DC.identifier">wsb-2022-3262</meta:user-defined>
    <meta:user-defined meta:name="OVERHEIDop.versieInformatie"/>
  </office:meta>
</office:document-meta>
</file>