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duurzamen/uitbreiden van een woning ter plaatse van Diefdijk 6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duurzamen/uitbreiden van een woning ter plaatse van Diefdijk 6 te Leerdam een watervergunning te verlenen.</text:p>
            <text:p text:style-name="common-al">Zaaknummer: 2022006616</text:p>
            <text:p text:style-name="common-al">Start bezwaartermijn: 17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6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6616</meta:user-defined>
    <meta:user-defined meta:name="DCTERMS.abstract">het verduurzamen/uitbreiden van een woning tpv. Diefdijk 6 te Leerdam</meta:user-defined>
    <dc:language>nl</dc:language>
    <meta:user-defined meta:name="OVERHEIDop.locatietype/OVERHEIDop.gebiedsmarkering">Punt</meta:user-defined>
    <meta:user-defined meta:name="DC.title">Waterschap Rivierenland - watervergunning voor het verduurzamen/uitbreiden van een woning ter plaatse van Diefdijk 6 te Le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3261</meta:user-defined>
    <meta:user-defined meta:name="OVERHEIDop.WsbID/DC.identifier">wsb-2022-3261</meta:user-defined>
    <meta:user-defined meta:name="OVERHEIDop.versieInformatie"/>
  </office:meta>
</office:document-meta>
</file>