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en leggen van een laagspanningskabel ter plaatse van Zwartsluisje 111a in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leggen van een laagspanningskabel ter plaatse van Zwartsluisje 111a in Zuid-Beijerland een water- en wegenvergunning te verlenen.</text:p>
            <text:p text:style-name="common-al">Zaaknummer: VTH2022-0105</text:p>
            <text:p text:style-name="common-al">Start bezwaartermijn (6 weken): 21-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6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6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6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5</meta:user-defined>
    <meta:user-defined meta:name="DCTERMS.abstract">HW - het verwijderen en leggen van een laagspanningskabel en lagedrukgasleiding ter plaatse van Zwartsluisje 111a in Zuid-Beijerland </meta:user-defined>
    <dc:language>nl</dc:language>
    <meta:user-defined meta:name="OVERHEIDop.locatietype/OVERHEIDop.gebiedsmarkering">Punt</meta:user-defined>
    <meta:user-defined meta:name="DC.title">Waterschap Hollandse Delta - water- en wegenvergunning voor het verwijderen en leggen van een laagspanningskabel ter plaatse van Zwartsluisje 111a in Zuid-Beijerland</meta:user-defined>
    <meta:user-defined meta:name="DCTERMS.W3CDTF/DCTERMS.available">2022-03-21</meta:user-defined>
    <meta:user-defined meta:name="DCTERMS.W3CDTF/OVERHEIDop.jaargang">2022</meta:user-defined>
    <meta:user-defined meta:name="OVERHEIDop.publicationIssue">3260</meta:user-defined>
    <meta:user-defined meta:name="OVERHEIDop.WsbID/DC.identifier">wsb-2022-3260</meta:user-defined>
    <meta:user-defined meta:name="OVERHEIDop.versieInformatie"/>
  </office:meta>
</office:document-meta>
</file>