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tepad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januari 2022 met registratienummer 0652496853 voor het uitvoeren van onderhoudswerkzaamheden aan het asfalt, verharden van de bermen en verplaatsen van lichtmasten langs een a-water en deels in het waterstaatswerk van de primaire waterkering P32 ter hoogte van het Groentepad te Made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Groentepad te Mad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6</meta:user-defined>
    <meta:user-defined meta:name="OVERHEIDop.WsbID/DC.identifier">wsb-2022-326</meta:user-defined>
    <meta:user-defined meta:name="OVERHEIDop.versieInformatie"/>
  </office:meta>
</office:document-meta>
</file>