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openen van een lasgat en het leggen van een kabel aan de Molendijk 18 in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openen van een lasgat en het leggen van een kabel aan de Molendijk 18 in Oud-Beijerland.</text:p>
            <text:p text:style-name="common-al">Zaaknummer: VTH2022010112</text:p>
            <text:p text:style-name="common-al">Start bezwaartermijn (6 weken): 21-03-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254</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54</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54</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10112</meta:user-defined>
    <meta:user-defined meta:name="DCTERMS.abstract">het openen van een las en het leggen van een kabel Molendijk 18 in Oud-Beijerland</meta:user-defined>
    <dc:language>nl</dc:language>
    <meta:user-defined meta:name="OVERHEIDop.locatietype/OVERHEIDop.gebiedsmarkering">Punt</meta:user-defined>
    <meta:user-defined meta:name="DC.title">Waterschap Hollandse Delta - watervergunning voor het openen van een lasgat en het leggen van een kabel aan de Molendijk 18 in Oud-Beijerland</meta:user-defined>
    <meta:user-defined meta:name="DCTERMS.W3CDTF/DCTERMS.available">2022-03-21</meta:user-defined>
    <meta:user-defined meta:name="DCTERMS.W3CDTF/OVERHEIDop.jaargang">2022</meta:user-defined>
    <meta:user-defined meta:name="OVERHEIDop.publicationIssue">3254</meta:user-defined>
    <meta:user-defined meta:name="OVERHEIDop.WsbID/DC.identifier">wsb-2022-3254</meta:user-defined>
    <meta:user-defined meta:name="OVERHEIDop.versieInformatie"/>
  </office:meta>
</office:document-meta>
</file>