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 Nota grondbel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aterschap Limburg heeft in totaal ca. 3400 hectare grond in eigendom. Een groot deel van deze gronden betreft watergangen, buffers en de kernzone van waterkeringen. Het betreft ook gronden die voor projecten zijn aangekocht, strategische gronden en gronden die na de uitvoering van een project over zijn. Grondbezit heeft voordelen, maar brengt ook verplichtingen met zich mee. De omvang van het bezit, in relatie tot de doelstellingen van het waterschap en de uitoefening van de wettelijke en maatschappelijke taken, maakt een goed, integer en helder grondbeleid tot een vereiste.</text:span>
          </text:p>
            <text:p text:style-name="common-al">
            <text:span text:style-name="nadrukcur">In deze ‘Nota Grondbeleid 2022’ wordt aangegeven hoe enerzijds met de beschikbaarheid van grond wordt omgegaan en anderzijds hoe met het eigendom wordt omgegaan. Het is een herziening van de Nota Grondbeleid uit 2018. De belangrijkste aanleidingen hiervoor zijn het verwerken van de aanbevelingen van de Commissie Integriteit (2021), en het daaruit voortvloeiende voornemen om het instrument onteigening duidelijker te positioneren, en de invoering van de omgevingswet.</text:span>
          </text:p>
            <text:p text:style-name="common-al">
            <text:span text:style-name="nadrukcur">Op 15 maart 2022 heeft het Dagelijks Bestuur van Waterschap Limburg de ontwerp Nota Grondbeleid 2022 vast gesteld. Voordat wij deze beleidsnotitie op 6 juli 2022 ter vaststelling aan het Algemeen Bestuur voorleggen, wordt u eerst de gelegenheid geboden om zienswijzen in te dienen. Dit betekent dat wij graag uw mening horen over de nota. </text:span>
          </text:p>
            <text:p text:style-name="common-al">
            <text:span text:style-name="nadrukcur">De ontwerp Nota Grondbeleid 2022 ligt van 22 maart tot en met 2 mei 2022 ter inzage. </text:span>Een ieder kan gedurende deze termijn schriftelijk of mondeling zienswijzen indienen over de ontwerp Nota grondbeleid. Een schriftelijke zienswijze dient u te richten aan het dagelijks bestuur van Waterschap Limburg, Postbus 2207, 6040 CC Roermond. Voor het indienen van een mondelinge zienswijze dient u een afspraak te maken met Gert-Jan van Walsum, via telefoonnummer 088 – 88 90 100. <text:span text:style-name="nadrukcur"/></text:p>
            <text:p text:style-name="last-al">
            <text:span text:style-name="nadrukcur">Voor meer informatie over deze nota kunt u eveneens contact opnemen met Gert-Jan van Walsum, strategisch adviseur vastgoed, <text:span text:style-name="nadrukcur">via telefoonnummer 088 - 88 90 100 of via email</text:span></text:span>
            <text:a xlink:href="mailto:g.vanwalsum@waterschaplimburg.nl" xlink:type="simple">g.vanwalsum@waterschaplimburg.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4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4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4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Ter inzage legging ontwerp Nota grondbeleid</meta:user-defined>
    <meta:user-defined meta:name="DCTERMS.W3CDTF/DCTERMS.available">2022-03-21</meta:user-defined>
    <meta:user-defined meta:name="DCTERMS.W3CDTF/OVERHEIDop.jaargang">2022</meta:user-defined>
    <meta:user-defined meta:name="OVERHEIDop.externeBijlage">ontwerpnota grondbeleid|exb-2022-16531</meta:user-defined>
    <meta:user-defined meta:name="OVERHEIDop.publicationIssue">3249</meta:user-defined>
    <meta:user-defined meta:name="OVERHEIDop.WsbID/DC.identifier">wsb-2022-3249</meta:user-defined>
    <meta:user-defined meta:name="OVERHEIDop.versieInformatie"/>
  </office:meta>
</office:document-meta>
</file>