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Projectplannen Oude Aa, Astense Aa en Soeloop</text:p>
      <text:section text:name="regeling_id1-3-2" text:style-name="regeling">
        <text:section text:name="aanhef_id1-3-2-1" text:style-name="aanhef">
          <text:section text:name="preambule_id1-3-2-1-1" text:style-name="preambule">
            <text:p text:style-name="al">Inzagetermijn van 21-03-2022 tot en met 02-05-2022</text:p>
            <text:p text:style-name="al"/>
            <text:p text:style-name="al">Het Algemeen Bestuur van waterschap Aa en Maas heeft op 25 februari 2022 de projectplannen voor de Oude Aa, Astense Aa en Soeloop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verschillende waterlopen hebben zowel een waterafvoer als een ecologische functie. Waterschap Aa en Maas neemt samen met de gemeenten Deurne en Asten maatregelen om de waterlopen natuurvriendelijker en klimaatbestendiger in te richten.</text:p>
            <text:p text:style-name="al">De volgende maatregelen worden beoogd:</text:p>
            <text:list text:style-name="id1-3-2-2-1-4">
              <text:list-item text:style-override="id1-3-2-2-1-4-1">
                <text:number>-</text:number>
                <text:p text:style-name="al">Het inrichten van ecologische verbindingszones (EVZ) langs de waterlopen. De inrichting van de EVZ’s is afgestemd op de gewenste streefbeelden in de omgeving. Er worden bijvoorbeeld enkele poelen gegraven, bomen en struweel gepland, laagtes aangebracht, enzovoorts;</text:p>
              </text:list-item>
              <text:list-item text:style-override="id1-3-2-2-1-4-2">
                <text:number>-</text:number>
                <text:p text:style-name="al">Enkele oevers worden verflauwd om een zogenoemde natuurvriendelijke oever te realiseren;</text:p>
              </text:list-item>
              <text:list-item text:style-override="id1-3-2-2-1-4-3">
                <text:number>-</text:number>
                <text:p text:style-name="al">Er worden nevengeulen gegraven waar in de normale situatie de afvoer doorheen zal stromen. Deze nevengeulen zijn smaller en kronkelen meer dan de huidige waterloop, wat voor meer stroomsnelheid en diversiteit zal zorgen. Ook wordt er hout aangebracht in de nevengeulen. Bij hevige regenval zal de huidige waterloop ook gaan meestromen, dit zorgt voor extra capaciteit voor water. </text:p>
              </text:list-item>
              <text:list-item text:style-override="id1-3-2-2-1-4-4">
                <text:number>-</text:number>
                <text:p text:style-name="al">In totaal worden 7 stuwen vispasseerbaar gemaakt waarvan 6 in Oude Aa en 1 in de Soeloop.</text:p>
              </text:list-item>
            </text:list>
            <text:p text:style-name="al"/>
            <text:p text:style-name="al">Ten opzichte van het ontwerp-projetctplan Waterwet zijn de volgende ambtshalve wijzigingen doorgevoerd:</text:p>
            <text:list text:style-name="id1-3-2-2-1-7">
              <text:list-item text:style-override="id1-3-2-2-1-7-1">
                <text:number>-</text:number>
                <text:p text:style-name="al">In alle ontwerpen met nevengeulen worden de voordes bij de in- en uitstroom vervangen door waco’s (duikers)</text:p>
              </text:list-item>
              <text:list-item text:style-override="id1-3-2-2-1-7-2">
                <text:number>-</text:number>
                <text:p text:style-name="al">In alle projectplannen Waterwet wordt opgenomen dat daar waar kruidenrijk grasland wordt gerealiseerd ook variatie in hoogte (glooiing) wordt aangebracht. Deze variatie zorgt voor meer diversiteit wat het ecologisch functioneren ten goede komt.</text:p>
              </text:list-item>
              <text:list-item text:style-override="id1-3-2-2-1-7-3">
                <text:number>-</text:number>
                <text:p text:style-name="al">Astense Aa Ontwerp 1 van 9:</text:p>
                <text:p text:style-name="al">De flexibele drempel in Astense Aa bij de Garst is verplaatst naar het punt net benedenstrooms de instroom van de nieuw te realiseren nevengeul. De hoogte van de flexibele drempel blijft ongewijzigd.</text:p>
              </text:list-item>
              <text:list-item text:style-override="id1-3-2-2-1-7-4">
                <text:number>-</text:number>
                <text:p text:style-name="al">Astense Aa Ontwerp 2 van 9:</text:p>
                <text:p text:style-name="al">De ingetekende paaiplaats vervalt, omdat de te realiseren flauwe oevers over dit traject voldoende geschikte habitat biedt voor doelsoorten als de modderkruiper. Ook hoeven met het vervallen van de paaiplaats geen extra bomen gekapt te worden.</text:p>
              </text:list-item>
              <text:list-item text:style-override="id1-3-2-2-1-7-5">
                <text:number>-</text:number>
                <text:p text:style-name="al">Astense Aa Ontwerp 3 van 9</text:p>
                <text:p text:style-name="al">De ingetekende paaiplaats vervalt, omdat de te realiseren flauwe oevers over dit traject voldoende geschikte habitat biedt voor doelsoorten als de modderkruiper. Wel wordt een poel gerealiseerd, wat zorgt voor een nog robuustere stapsteen voor amfibieën. </text:p>
              </text:list-item>
              <text:list-item text:style-override="id1-3-2-2-1-7-6">
                <text:number>-</text:number>
                <text:p text:style-name="al">Astense Aa Ontwerp 6 van 9</text:p>
                <text:p text:style-name="al">De flauwe oever wordt in de bocht minder flauw om uitspoeling en eroderen van de oever tegen te gaan. Op het rechte gedeelte wordt de flauwe oever iets robuuster.</text:p>
              </text:list-item>
            </text:list>
          </text:section>
          <text:section text:name="artikel_id1-3-2-2-2" text:style-name="artikel">
            <text:p text:style-name="artikel_kop_titel">
              <text:span text:style-name="nadrukvet">Inzage</text:span>
            </text:p>
            <text:p text:style-name="al">De projectplannen en de daarop betrekking hebbende stukken liggen op werkdagen ter inzage op de volgende locatie: </text:p>
            <text:p text:style-name="al">Piet Mondriaanstraat 11, 5753 DJ Deurne. </text:p>
            <text:p text:style-name="al">Graag een afspraak maken voor inzage via telefoonnummer 0493- 323 020.</text:p>
            <text:p text:style-name="al">De projectplannen en de daarop betrekking hebbende stukken zijn tevens als bijlage bij deze bekendmaking opgenomen. U vindt de projectplannen ook op <text:a xlink:href="http://www.aaenmaas.nl/evzdeurne" xlink:type="simple">www.aaenmaas.nl/evzdeurne</text:a>.</text:p>
            <text:p text:style-name="al"/>
            <text:p text:style-name="al">Het ontwerp-projectplan en de daarop betrekking hebbende stukken hebben van 11-10-2021 tot en met 22-11-2021 ter inzage gelegen. Er zijn tijdig zienswijzen ingediend. Deze zijn meegewogen bij de definitieve besluitvorming en hebben niet geleid tot wijziging van het projectplan. De insprekers zijn hierover geïnformeerd. </text:p>
            <text:p text:style-name="al"/>
            <text:p text:style-name="al">Beroep kan worden ingesteld van datum tot en met 2 mei 2022.</text:p>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text:p>
            <text:p text:style-name="al">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 onder vermelding van dossiernummer 20.D05114.</text:p>
          </text:section>
          <text:section text:name="artikel_id1-3-2-2-4" text:style-name="artikel">
            <text:p text:style-name="artikel_kop_titel">
              <text:span text:style-name="nadrukvet">Wilt u meer weten?</text:span>
            </text:p>
            <text:p text:style-name="al">Voor vragen kunt u contact opnemen met Bart Engels. Deze is bereikbaar op telefoonnummer 06-51 58 87 83.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2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nen Oude Aa, Astense Aa en Soeloop</meta:user-defined>
    <meta:user-defined meta:name="DCTERMS.W3CDTF/DCTERMS.available">2022-03-21</meta:user-defined>
    <meta:user-defined meta:name="OVERHEIDop.externeBijlage">1a Definitief projectplan Waterwet Astense Aa|exb-2022-16516</meta:user-defined>
    <meta:user-defined meta:name="OVERHEIDop.externeBijlage">1b Ontwerptekeningen Astense Aa|exb-2022-16517</meta:user-defined>
    <meta:user-defined meta:name="OVERHEIDop.externeBijlage">1c Hydrologische notities Astense Aa|exb-2022-16518</meta:user-defined>
    <meta:user-defined meta:name="OVERHEIDop.externeBijlage">2a Definitief projectplan Waterwet Soeloop|exb-2022-16519</meta:user-defined>
    <meta:user-defined meta:name="OVERHEIDop.externeBijlage">2b Ontwerptekeningen Soeloop|exb-2022-16520</meta:user-defined>
    <meta:user-defined meta:name="OVERHEIDop.externeBijlage">2c Hydrologische notitie Soeloop|exb-2022-16521</meta:user-defined>
    <meta:user-defined meta:name="OVERHEIDop.externeBijlage">3a Definitief projectplan Waterwet Oude Aa|exb-2022-16522</meta:user-defined>
    <meta:user-defined meta:name="OVERHEIDop.externeBijlage">3b Ontwerptekeningen Oude Aa|exb-2022-16523</meta:user-defined>
    <meta:user-defined meta:name="OVERHEIDop.externeBijlage">3c Hydrologische notitie Oude Aa|exb-2022-16524</meta:user-defined>
    <meta:user-defined meta:name="OVERHEIDop.externeBijlage">4 Nota van Zienswijze|exb-2022-16525</meta:user-defined>
    <meta:user-defined meta:name="DCTERMS.W3CDTF/OVERHEIDop.jaargang">2022</meta:user-defined>
    <meta:user-defined meta:name="OVERHEIDop.publicationIssue">3248</meta:user-defined>
    <meta:user-defined meta:name="OVERHEIDop.WsbID/DC.identifier">wsb-2022-3248</meta:user-defined>
    <meta:user-defined meta:name="OVERHEIDop.versieInformatie"/>
  </office:meta>
</office:document-meta>
</file>