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onttrekking, retournering en lozing van grondwater voor het aanleggen van een fietsbrug, de Groote Wielen in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onttrekking, retournering en lozing van grondwater voor het aanleggen van een fietsbrug. De fietsbrug komt in het verlengde van de Rosmalensedijk in de wijk De Groote Wielen in Rosmalen te liggen. </text:p>
            <text:p text:style-name="common-al"/>
            <text:p text:style-name="common-al">Het zaaknummer is 0654162551.</text:p>
            <text:p text:style-name="common-al">Besluitdatum: 17-03-2022</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62551</meta:user-defined>
    <meta:user-defined meta:name="DCTERMS.abstract">Bronbemaling, aanleg fietsbrug, Rosmalensedijk Rosmalen</meta:user-defined>
    <dc:language>nl</dc:language>
    <meta:user-defined meta:name="OVERHEIDop.locatietype/OVERHEIDop.gebiedsmarkering">Punt</meta:user-defined>
    <meta:user-defined meta:name="DC.title">Watervergunning verleend voor een tijdelijke onttrekking, retournering en lozing van grondwater voor het aanleggen van een fietsbrug, de Groote Wielen in Rosmalen</meta:user-defined>
    <meta:user-defined meta:name="DCTERMS.W3CDTF/DCTERMS.available">2022-03-21</meta:user-defined>
    <meta:user-defined meta:name="DCTERMS.W3CDTF/OVERHEIDop.jaargang">2022</meta:user-defined>
    <meta:user-defined meta:name="OVERHEIDop.publicationIssue">3247</meta:user-defined>
    <meta:user-defined meta:name="OVERHEIDop.WsbID/DC.identifier">wsb-2022-3247</meta:user-defined>
    <meta:user-defined meta:name="OVERHEIDop.versieInformatie"/>
  </office:meta>
</office:document-meta>
</file>