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spanningskabels en het plaatsen van een laagspanningskast aan de Lange Hille 42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spanningskabels en het plaatsen van een laagspanningskast aan de Lange Hille 42 in Oud-Beijerland.</text:p>
            <text:p text:style-name="common-al">Zaaknummer: VTH2022-0151</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51</meta:user-defined>
    <meta:user-defined meta:name="DCTERMS.abstract">HW - het verwijderen en leggen van laagspanningskabels en het plaatsen van een laagspanningskast aan de Lange Hille 42 in Oud-Beijerland</meta:user-defined>
    <dc:language>nl</dc:language>
    <meta:user-defined meta:name="OVERHEIDop.locatietype/OVERHEIDop.gebiedsmarkering">Punt</meta:user-defined>
    <meta:user-defined meta:name="DC.title">Waterschap Hollandse Delta - watervergunning voor het verwijderen en leggen van laagspanningskabels en het plaatsen van een laagspanningskast aan de Lange Hille 42 in Oud-Beijerland</meta:user-defined>
    <meta:user-defined meta:name="DCTERMS.W3CDTF/DCTERMS.available">2022-03-21</meta:user-defined>
    <meta:user-defined meta:name="DCTERMS.W3CDTF/OVERHEIDop.jaargang">2022</meta:user-defined>
    <meta:user-defined meta:name="OVERHEIDop.publicationIssue">3246</meta:user-defined>
    <meta:user-defined meta:name="OVERHEIDop.WsbID/DC.identifier">wsb-2022-3246</meta:user-defined>
    <meta:user-defined meta:name="OVERHEIDop.versieInformatie"/>
  </office:meta>
</office:document-meta>
</file>