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erhoogde vlonder ter plaatse van Barbarakruid 16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erhoogde vlonder ter plaatse van Barbarakruid 16 in Puttershoek.</text:p>
            <text:p text:style-name="common-al">Zaaknummer: VTH2022-0048</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048</meta:user-defined>
    <meta:user-defined meta:name="DCTERMS.abstract">HW - het plaatsen van een vlonder aan de Barbarakruid 16 in Puttershoek</meta:user-defined>
    <dc:language>nl</dc:language>
    <meta:user-defined meta:name="OVERHEIDop.locatietype/OVERHEIDop.gebiedsmarkering">Punt</meta:user-defined>
    <meta:user-defined meta:name="DC.title">Waterschap Hollandse Delta - watervergunning voor het plaatsen van een verhoogde vlonder ter plaatse van Barbarakruid 16 in Puttershoek</meta:user-defined>
    <meta:user-defined meta:name="DCTERMS.W3CDTF/DCTERMS.available">2022-03-21</meta:user-defined>
    <meta:user-defined meta:name="DCTERMS.W3CDTF/OVERHEIDop.jaargang">2022</meta:user-defined>
    <meta:user-defined meta:name="OVERHEIDop.publicationIssue">3244</meta:user-defined>
    <meta:user-defined meta:name="OVERHEIDop.WsbID/DC.identifier">wsb-2022-3244</meta:user-defined>
    <meta:user-defined meta:name="OVERHEIDop.versieInformatie"/>
  </office:meta>
</office:document-meta>
</file>