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in het Rijksmonumentale park nabij Dwarssteeg 2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in het Rijksmonumentale park nabij Dwarssteeg 2 te Brakel een watervergunning te verlenen.</text:p>
            <text:p text:style-name="common-al">Zaaknummer: 2021173011</text:p>
            <text:p text:style-name="common-al">Start bezwaartermijn: 17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3011</meta:user-defined>
    <meta:user-defined meta:name="DCTERMS.abstract">het leggen van een dam en realiseren kwaliteitsimpuls tpv. Rijksmonumentale park nabij Dwarssteeg 2 te Brakel 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in het Rijksmonumentale park nabij Dwarssteeg 2 te Brak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40</meta:user-defined>
    <meta:user-defined meta:name="OVERHEIDop.WsbID/DC.identifier">wsb-2022-3240</meta:user-defined>
    <meta:user-defined meta:name="OVERHEIDop.versieInformatie"/>
  </office:meta>
</office:document-meta>
</file>