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Laakdijk te Terheij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5 januari 2022 met registratienummer 0652496841 voor het aanpassen van het wegdek van het fietspad op de kade langs a-water Vaartkantse Vliet en gedeeltelijk in zonering en profiel van vrije ruimte van de regionale waterkeringen B116 en B117 ter hoogte van de Laakdijk te Terheijden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de Laakdijk te Terheijden.</meta:user-defined>
    <meta:user-defined meta:name="DCTERMS.W3CDTF/DCTERMS.available">2022-01-12</meta:user-defined>
    <meta:user-defined meta:name="DCTERMS.W3CDTF/OVERHEIDop.jaargang">2022</meta:user-defined>
    <meta:user-defined meta:name="OVERHEIDop.publicationIssue">324</meta:user-defined>
    <meta:user-defined meta:name="OVERHEIDop.WsbID/DC.identifier">wsb-2022-324</meta:user-defined>
    <meta:user-defined meta:name="OVERHEIDop.versieInformatie"/>
  </office:meta>
</office:document-meta>
</file>