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acht wooncomplexen met in totaal 232 woningen, een stallingsgarage en een groen hof op bouwlocatie de Leeuwenkuil (Blok B2) gelegen tussen de Brede Hilledijk, de Paul Krugerstraat en de Jacomina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acht wooncomplexen met in totaal 232 woningen, een stallingsgarage en een groen hof op bouwlocatie de Leeuwenkuil (Blok B2) gelegen tussen de Brede Hilledijk, de Paul Krugerstraat en de Jacominastraat te Rotterdam.</text:p>
            <text:p text:style-name="common-al">Zaaknummer: VTH2021-7662</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3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62</meta:user-defined>
    <meta:user-defined meta:name="DCTERMS.abstract">IJS het bouwen van woningen op bouwlocatie de Leeuwenkuil gelegen tussen Hilledijk, Paul Krugerstraat en de Jacominastraat in Rotterdam</meta:user-defined>
    <dc:language>nl</dc:language>
    <meta:user-defined meta:name="OVERHEIDop.locatietype/OVERHEIDop.gebiedsmarkering">Punt</meta:user-defined>
    <meta:user-defined meta:name="DC.title">Waterschap Hollandse Delta - watervergunning voor het bouwen van acht wooncomplexen met in totaal 232 woningen, een stallingsgarage en een groen hof op bouwlocatie de Leeuwenkuil (Blok B2) gelegen tussen de Brede Hilledijk, de Paul Krugerstraat en de Jacominastraat te Rotterdam</meta:user-defined>
    <meta:user-defined meta:name="DCTERMS.W3CDTF/DCTERMS.available">2022-03-21</meta:user-defined>
    <meta:user-defined meta:name="DCTERMS.W3CDTF/OVERHEIDop.jaargang">2022</meta:user-defined>
    <meta:user-defined meta:name="OVERHEIDop.publicationIssue">3239</meta:user-defined>
    <meta:user-defined meta:name="OVERHEIDop.WsbID/DC.identifier">wsb-2022-3239</meta:user-defined>
    <meta:user-defined meta:name="OVERHEIDop.versieInformatie"/>
  </office:meta>
</office:document-meta>
</file>