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ek met 2 palen aan de Pruimendijk 53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ek met 2 palen aan de Pruimendijk 53 in Ridderkerk.</text:p>
            <text:p text:style-name="common-al">Zaaknummer: VTH2022010127</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27</meta:user-defined>
    <meta:user-defined meta:name="DCTERMS.abstract">IJS het plaatsen van een hek met palen op de in/uitrit van de Pruimendijk 53 in Ridderkerk</meta:user-defined>
    <dc:language>nl</dc:language>
    <meta:user-defined meta:name="OVERHEIDop.locatietype/OVERHEIDop.gebiedsmarkering">Punt</meta:user-defined>
    <meta:user-defined meta:name="DC.title">Waterschap Hollandse Delta - watervergunning voor het plaatsen van een hek met 2 palen aan de Pruimendijk 53 in Ridderkerk</meta:user-defined>
    <meta:user-defined meta:name="DCTERMS.W3CDTF/DCTERMS.available">2022-03-21</meta:user-defined>
    <meta:user-defined meta:name="DCTERMS.W3CDTF/OVERHEIDop.jaargang">2022</meta:user-defined>
    <meta:user-defined meta:name="OVERHEIDop.publicationIssue">3237</meta:user-defined>
    <meta:user-defined meta:name="OVERHEIDop.WsbID/DC.identifier">wsb-2022-3237</meta:user-defined>
    <meta:user-defined meta:name="OVERHEIDop.versieInformatie"/>
  </office:meta>
</office:document-meta>
</file>