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en het maken van waterberging met infiltratie t.p.v. Herman Kuijkstraat 44-5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en het maken van waterberging met infiltratie t.p.v. Herman Kuijkstraat 44-50 te Geldermalsen een watervergunning te verlenen.</text:p>
            <text:p text:style-name="common-al">Zaaknummer: 2021169639</text:p>
            <text:p text:style-name="common-al">Start bezwaartermijn: 1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9639</meta:user-defined>
    <meta:user-defined meta:name="DCTERMS.abstract">het aanbrengen van verharding ihkv. realiseren van 10 appartementen in bouwplan Huys van Malsen tpv. Herman Kuijkstraat 44-50 te Geldermalsen G 4063</meta:user-defined>
    <dc:language>nl</dc:language>
    <meta:user-defined meta:name="OVERHEIDop.locatietype/OVERHEIDop.gebiedsmarkering">Punt</meta:user-defined>
    <meta:user-defined meta:name="DC.title">Waterschap Rivierenland - watervergunning voor het aanbrengen van verharding en het maken van waterberging met infiltratie t.p.v. Herman Kuijkstraat 44-50 te Geldermals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36</meta:user-defined>
    <meta:user-defined meta:name="OVERHEIDop.WsbID/DC.identifier">wsb-2022-3236</meta:user-defined>
    <meta:user-defined meta:name="OVERHEIDop.versieInformatie"/>
  </office:meta>
</office:document-meta>
</file>