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479514 Hooge Mierde, Hoolstraat, RS1 gronddepot in waterbergingsgebied</text:p>
      <text:section text:name="regeling_id1-3-2" text:style-name="regeling">
        <text:section text:name="aanhef_id1-3-2-1" text:style-name="aanhef">
          <text:section text:name="preambule_id1-3-2-1-1" text:style-name="preambule">
            <text:p text:style-name="al">Het dagelijks bestuur maakt het volgende bekend.</text:p>
            <text:p text:style-name="al"/>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p text:style-name="al">Het dagelijks bestuur van Waterschap De Dommel heeft op 22 december 2021 het besluit betreffende projectplan "479514 Hooge Mierde, Hoolstraat, RS1 gronddepot in waterbergingsgebied" vastgesteld. </text:p>
            <text:p text:style-name="al">Besluit projectplan </text:p>
            <text:p text:style-name="al"/>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479514 Hooge Mierde, Hoolstraat, RS1 gronddepot in waterbergingsgebied’,</text:p>
            <text:p text:style-name="al">zijnde een plan tot aanleg of wijziging van de volgende waterstaatswerken: </text:p>
            <text:p text:style-name="al"/>
            <text:p text:style-name="al">In het beekdal van de Reusel wordt op perceel MDE02H1372 en perceel MDE02H353 tijdelijk grond opgeslagen in een gronddepot. Deze percelen worden aan de noordzijde begrensd door de Hoogemierdseweg, aan de westzijde door de Hoolstraat en aan de oostzijde door de beek de Reusel. De grond die hier wordt opgeslagen, is bedoeld voor de demping van de Reusel en detailontwatering in de omgeving. De oude loop van de Reusel wordt hier gedempt en een nieuwe meanderende loop wordt aangelegd. Deze werkzaamheden vinden plaats conform het projectplan Waterwet "Reusel de Mierden Noord", dat op 21 september 2021 is vastgesteld en van 21 oktober tot en met 1 december 2021 ter inzage heeft gelegen. Het tijdelijke gronddepot is niet opgenomen in voorgenoemd projectplan Waterwet. Voor perceel MDE02H1372 geldt dat het tijdelijk gronddepot, gedeeltelijk is gelegen binnen een gebied dat bestemd is als regionale waterberging (conform de Verordening Ruimte 2018). Daarom is een onderbouwing nodig om aan te tonen dat het bergend vermogen gewaarborgd blijft of gecompenseerd wordt.</text:p>
            <text:p text:style-name="al"/>
            <text:p text:style-name="al">één en ander overeenkomstig de bij dit projectplan behorende bijlagen. </text:p>
            <text:p text:style-name="al"/>
            <text:p text:style-name="al">Aldus vastgesteld op 22 december 2021,</text:p>
            <text:p text:style-name="al">het dagelijks bestuur,</text:p>
            <text:p text:style-name="al">namens deze,</text:p>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3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3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3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79514 Hooge Mierde, Hoolstraat, RS1 gronddepot in waterbergingsgebied</meta:user-defined>
    <meta:user-defined meta:name="DCTERMS.W3CDTF/DCTERMS.available">2022-03-23</meta:user-defined>
    <meta:user-defined meta:name="OVERHEIDop.externeBijlage">Projectplan microproject 479514-1|exb-2022-16459</meta:user-defined>
    <meta:user-defined meta:name="DCTERMS.W3CDTF/OVERHEIDop.jaargang">2022</meta:user-defined>
    <meta:user-defined meta:name="OVERHEIDop.publicationIssue">3235</meta:user-defined>
    <meta:user-defined meta:name="OVERHEIDop.WsbID/DC.identifier">wsb-2022-3235</meta:user-defined>
    <meta:user-defined meta:name="OVERHEIDop.versieInformatie"/>
  </office:meta>
</office:document-meta>
</file>