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en tijdelijk hebben van verhard oppervlak voor een parkeerterrein, Kleiweg 500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3-001804, verzenddatum 17 maart 2022) het aanbrengen en tijdelijk hebben van verhard oppervlak voor een parkeerterrein ter hoogte van Kleiweg 500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232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3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3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brengen en tijdelijk hebben van verhard oppervlak voor een parkeerterrein, Kleiweg 500 in Rotterdam.</meta:user-defined>
    <meta:user-defined meta:name="DCTERMS.W3CDTF/DCTERMS.available">2022-03-21</meta:user-defined>
    <meta:user-defined meta:name="DCTERMS.W3CDTF/OVERHEIDop.jaargang">2022</meta:user-defined>
    <meta:user-defined meta:name="OVERHEIDop.publicationIssue">3232</meta:user-defined>
    <meta:user-defined meta:name="OVERHEIDop.WsbID/DC.identifier">wsb-2022-3232</meta:user-defined>
    <meta:user-defined meta:name="OVERHEIDop.versieInformatie"/>
  </office:meta>
</office:document-meta>
</file>