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plaatsen van een bestaande dam ter hoogte van Vlietenburgweg 1 in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verplaatsen van een bestaande dam ter hoogte van Vlietenburgweg 1 in Wissen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6 maart 2022. Het waterschap neemt daarover waarschijnlijk 11 me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3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1</meta:user-defined>
    <meta:user-defined meta:name="DCTERMS.abstract">verplaatsen dam Vlietenburgweg Wissenkerke</meta:user-defined>
    <dc:language>nl</dc:language>
    <meta:user-defined meta:name="OVERHEIDop.locatietype/OVERHEIDop.gebiedsmarkering">Punt</meta:user-defined>
    <meta:user-defined meta:name="DC.title">Aanvraag vergunning voor verplaatsen van een bestaande dam ter hoogte van Vlietenburgweg 1 in Wissenkerke</meta:user-defined>
    <meta:user-defined meta:name="DCTERMS.W3CDTF/DCTERMS.available">2022-03-21</meta:user-defined>
    <meta:user-defined meta:name="DCTERMS.W3CDTF/OVERHEIDop.jaargang">2022</meta:user-defined>
    <meta:user-defined meta:name="OVERHEIDop.publicationIssue">3231</meta:user-defined>
    <meta:user-defined meta:name="OVERHEIDop.WsbID/DC.identifier">wsb-2022-3231</meta:user-defined>
    <meta:user-defined meta:name="OVERHEIDop.versieInformatie"/>
  </office:meta>
</office:document-meta>
</file>