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Mispeleindsingel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5 januari 2022 met registratienummer 0652496837 voor het aanleggen van parkeerplaatsen in het talud en de beschermingszone van een a-water, daarvoor ophogen van het talud van het a-water en het planten van knotwilgen in beschermingszone/talud van het a-water ter hoogte van de Mispeleindsingel te Tilburg.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12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2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2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2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de Mispeleindsingel te Tilburg.</meta:user-defined>
    <meta:user-defined meta:name="DCTERMS.W3CDTF/DCTERMS.available">2022-01-12</meta:user-defined>
    <meta:user-defined meta:name="DCTERMS.W3CDTF/OVERHEIDop.jaargang">2022</meta:user-defined>
    <meta:user-defined meta:name="OVERHEIDop.publicationIssue">323</meta:user-defined>
    <meta:user-defined meta:name="OVERHEIDop.WsbID/DC.identifier">wsb-2022-323</meta:user-defined>
    <meta:user-defined meta:name="OVERHEIDop.versieInformatie"/>
  </office:meta>
</office:document-meta>
</file>