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houden van een wintertrathlon nabij Colosseum 150 te Enschede</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36429</text:p>
            <text:p text:style-name="common-al">Waterschap Vechtstromen heeft een watervergunning verleend. Het waterschap geeft hiermee toestemming voor het houden van een wintertriathlon ter plaatse van de rechteroever van waterloop WL00712, nabij Colosseum 150 te Enschede. </text:p>
            <text:p text:style-name="common-al">De watervergunning is op 15 maart 2022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26 april 2022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3228</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228</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228</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houden van een wintertrathlon nabij Colosseum 150 te Enschede</meta:user-defined>
    <meta:user-defined meta:name="DCTERMS.W3CDTF/DCTERMS.available">2022-03-21</meta:user-defined>
    <meta:user-defined meta:name="DCTERMS.W3CDTF/OVERHEIDop.jaargang">2022</meta:user-defined>
    <meta:user-defined meta:name="OVERHEIDop.publicationIssue">3228</meta:user-defined>
    <meta:user-defined meta:name="OVERHEIDop.WsbID/DC.identifier">wsb-2022-3228</meta:user-defined>
    <meta:user-defined meta:name="OVERHEIDop.versieInformatie"/>
  </office:meta>
</office:document-meta>
</file>