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fgraven oever voor aanleggen fluisterboten nabij De Wisselmaat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86</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fgraven van de oever om meer ruimte te maken voor het aanleggen van fluisterboten op de rechteroever van de waterloop WL01959 (Midden Regge) nabij De Wisselmaat te Wierden, zoals weergegeven op bijgevoegde tekening.</text:p>
              </text:list-item>
              <text:list-item text:style-override="id1-3-2-1-1-4-2">
                <text:number>2.</text:number>
                <text:p text:style-name="al">het aanbrengen en hebben van 2 palen voor het vastleggen van fluisterboten op de rechteroever van de waterloop WL01959 (Midden Regge) nabij De Wisselmaat te Wierden, zoals weergegeven op bijgevoegde tekening.</text:p>
              </text:list-item>
            </text:list>
            <text:p text:style-name="common-al">De watervergunning is op 15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fgraven oever voor aanleggen fluisterboten nabij De Wisselmaat te Wierden</meta:user-defined>
    <meta:user-defined meta:name="DCTERMS.W3CDTF/DCTERMS.available">2022-03-21</meta:user-defined>
    <meta:user-defined meta:name="DCTERMS.W3CDTF/OVERHEIDop.jaargang">2022</meta:user-defined>
    <meta:user-defined meta:name="OVERHEIDop.publicationIssue">3226</meta:user-defined>
    <meta:user-defined meta:name="OVERHEIDop.WsbID/DC.identifier">wsb-2022-3226</meta:user-defined>
    <meta:user-defined meta:name="OVERHEIDop.versieInformatie"/>
  </office:meta>
</office:document-meta>
</file>