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kabelwerkzaamheden langs WL03758 nabij Lange Voort 16 te Bornerbroek</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6826</text:p>
            <text:p text:style-name="common-al">Waterschap Vechtstromen heeft een watervergunning verleend. Het waterschap geeft hiermee toestemming voor het aanbrengen en hebben van een kabel langs de waterloop WL03758 nabij Lange Voort 16 te Bornebroek, ter plaatse van het perceel kadastraal bekend gemeente Almelo, sectie O, nummer 180.</text:p>
            <text:p text:style-name="common-al">De watervergunning is op 15 maart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6 april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225</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25</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25</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kabelwerkzaamheden langs WL03758 nabij Lange Voort 16 te Bornerbroek</meta:user-defined>
    <meta:user-defined meta:name="DCTERMS.W3CDTF/DCTERMS.available">2022-03-21</meta:user-defined>
    <meta:user-defined meta:name="DCTERMS.W3CDTF/OVERHEIDop.jaargang">2022</meta:user-defined>
    <meta:user-defined meta:name="OVERHEIDop.publicationIssue">3225</meta:user-defined>
    <meta:user-defined meta:name="OVERHEIDop.WsbID/DC.identifier">wsb-2022-3225</meta:user-defined>
    <meta:user-defined meta:name="OVERHEIDop.versieInformatie"/>
  </office:meta>
</office:document-meta>
</file>