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nttrekken van grondwater ten behoeve van beregening in invloedsgebied Natura 2000 Ulvenhoutse Bos.</text:p>
      <text:section text:name="zakelijke-mededeling_id1-3-2" text:style-name="zakelijke-mededeling">
        <text:section text:name="zakelijke-mededeling-tekst_id1-3-2-1" text:style-name="zakelijke-mededeling-tekst">
          <text:section text:name="tekst_id1-3-2-1-1" text:style-name="tekst">
            <text:p text:style-name="common-al">Besluitnummer 515822 ingevolge de Keur waterschap Brabantse Delta 2015 bekend gemaakt op 17 maart 2022 voor het verplaatsen van een beregeningsput nummer 00020-1 vanuit Attentiegebied naar een invloedsgebied Natura 2000.</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2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2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2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onttrekken van grondwater ten behoeve van beregening in invloedsgebied Natura 2000 Ulvenhoutse Bos.</meta:user-defined>
    <meta:user-defined meta:name="DCTERMS.W3CDTF/DCTERMS.available">2022-03-21</meta:user-defined>
    <meta:user-defined meta:name="DCTERMS.W3CDTF/OVERHEIDop.jaargang">2022</meta:user-defined>
    <meta:user-defined meta:name="OVERHEIDop.externeBijlage">Besluit 515822|exb-2022-16406</meta:user-defined>
    <meta:user-defined meta:name="OVERHEIDop.externeBijlage">Tekening 00020-1|exb-2022-16407</meta:user-defined>
    <meta:user-defined meta:name="OVERHEIDop.publicationIssue">3224</meta:user-defined>
    <meta:user-defined meta:name="OVERHEIDop.WsbID/DC.identifier">wsb-2022-3224</meta:user-defined>
    <meta:user-defined meta:name="OVERHEIDop.versieInformatie"/>
  </office:meta>
</office:document-meta>
</file>