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Ontheffing van het Binnenvaartpolitiereglement (BRP) voor het uitvoeren van inspectie en onderhoudswerkzaamheden aan de Lingebrug ter plaatse van Lingedijk en Zuid-Hollandweg te Leerdam en daarmee tijdelijk stremmen Linge tussen 25 april 2022 en 6 me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uitvoeren van inspectie en onderhoudswerkzaamheden aan de Lingebrug ter plaatse van Lingedijk en Zuid-Hollandweg te Leerdam en daarmee tijdelijk stremmen Linge tussen 25 april 2022 en 6 mei 2022 een ontheffing vanhet Binnenvaartpolitiereglement (BRP) te verlenen.</text:p>
            <text:p text:style-name="common-al">Zaaknummer: 2022016838</text:p>
            <text:p text:style-name="common-al">Start bezwaartermijn: 16-03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222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222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222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16838</meta:user-defined>
    <meta:user-defined meta:name="DCTERMS.abstract">het tijdelijk stremmen van het scheepvaartverkeer op de Linge i.v.m. uitvoeren onderhoudswerkzaamheden aan de Lingebrug te Leerdam</meta:user-defined>
    <dc:language>nl</dc:language>
    <meta:user-defined meta:name="OVERHEIDop.locatietype/OVERHEIDop.gebiedsmarkering">Punt</meta:user-defined>
    <meta:user-defined meta:name="DC.title">Waterschap Rivierenland - Ontheffing van het Binnenvaartpolitiereglement (BRP) voor het uitvoeren van inspectie en onderhoudswerkzaamheden aan de Lingebrug ter plaatse van Lingedijk en Zuid-Hollandweg te Leerdam en daarmee tijdelijk stremmen Linge tussen 25 april 2022 en 6 mei 2022</meta:user-defined>
    <meta:user-defined meta:name="DCTERMS.W3CDTF/DCTERMS.available">2022-03-18</meta:user-defined>
    <meta:user-defined meta:name="DCTERMS.W3CDTF/OVERHEIDop.jaargang">2022</meta:user-defined>
    <meta:user-defined meta:name="OVERHEIDop.publicationIssue">3222</meta:user-defined>
    <meta:user-defined meta:name="OVERHEIDop.WsbID/DC.identifier">wsb-2022-3222</meta:user-defined>
    <meta:user-defined meta:name="OVERHEIDop.versieInformatie"/>
  </office:meta>
</office:document-meta>
</file>