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uitvoeren van graafwerkzaamheden in de primaire kering bij gemaal Crevecoeur te Den 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uitvoeren van graafwerkzaamheden in de primaire kering bij gemaal Crevecoeur te Den Bosch. Het zaaknummer is 0654174056. De graafwerkzaamheden waren nodig om een storing aan een datakabel op te lossen</text:p>
            <text:p text:style-name="common-al">Besluitdatum: 15-03-2022</text:p>
            <text:p text:style-name="common-al">Inzage</text:p>
            <text:p text:style-name="common-al">U kunt de vergunning gedurende 6 weken inzien vanaf 18 maart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22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2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2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654174056</meta:user-defined>
    <meta:user-defined meta:name="DCTERMS.abstract">Kabels of leidingen, Waterkering, Calamiteitenstoring, Crevecoeur 6 's-Hertogenbosch</meta:user-defined>
    <dc:language>nl</dc:language>
    <meta:user-defined meta:name="OVERHEIDop.locatietype/OVERHEIDop.gebiedsmarkering">Punt</meta:user-defined>
    <meta:user-defined meta:name="DC.title">Watervergunning verleend voor het uitvoeren van graafwerkzaamheden in de primaire kering bij gemaal Crevecoeur te Den Bosch</meta:user-defined>
    <meta:user-defined meta:name="DCTERMS.W3CDTF/DCTERMS.available">2022-03-18</meta:user-defined>
    <meta:user-defined meta:name="DCTERMS.W3CDTF/OVERHEIDop.jaargang">2022</meta:user-defined>
    <meta:user-defined meta:name="OVERHEIDop.publicationIssue">3221</meta:user-defined>
    <meta:user-defined meta:name="OVERHEIDop.WsbID/DC.identifier">wsb-2022-3221</meta:user-defined>
    <meta:user-defined meta:name="OVERHEIDop.versieInformatie"/>
  </office:meta>
</office:document-meta>
</file>