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1 lage druk gasleiding, Rijnkade 90 3442EE WOERDEN (code HDSR86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1 lage druk gasleiding, Rijnkade 90 3442EE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1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1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1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623</meta:user-defined>
    <meta:user-defined meta:name="DCTERMS.abstract">Melding activiteit voor het verwijderen van 1 lage druk gasleiding, Rijnkade 90 3442EE WOERD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verwijderen van 1 lage druk gasleiding, Rijnkade 90 3442EE WOERDEN (code HDSR86623)</meta:user-defined>
    <meta:user-defined meta:name="DCTERMS.W3CDTF/DCTERMS.available">2022-03-18</meta:user-defined>
    <meta:user-defined meta:name="DCTERMS.W3CDTF/OVERHEIDop.jaargang">2022</meta:user-defined>
    <meta:user-defined meta:name="OVERHEIDop.publicationIssue">3218</meta:user-defined>
    <meta:user-defined meta:name="OVERHEIDop.WsbID/DC.identifier">wsb-2022-3218</meta:user-defined>
    <meta:user-defined meta:name="OVERHEIDop.versieInformatie"/>
  </office:meta>
</office:document-meta>
</file>