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1068 aanleg wandelpad Westerzeedijkgebied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22 heeft het dagelijks bestuur van Wetterskip Fryslân een watervergunning verleend aan Gemeente Harlingen te Harlingen, voor het aanleggen van een wandelpad in het Westerzeedijkgebied te Harlingen.</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1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1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41068 aanleg wandelpad Westerzeedijkgebied Harlingen</meta:user-defined>
    <meta:user-defined meta:name="DCTERMS.W3CDTF/DCTERMS.available">2022-03-18</meta:user-defined>
    <meta:user-defined meta:name="DCTERMS.W3CDTF/OVERHEIDop.jaargang">2022</meta:user-defined>
    <meta:user-defined meta:name="OVERHEIDop.publicationIssue">3217</meta:user-defined>
    <meta:user-defined meta:name="OVERHEIDop.WsbID/DC.identifier">wsb-2022-3217</meta:user-defined>
    <meta:user-defined meta:name="OVERHEIDop.versieInformatie"/>
  </office:meta>
</office:document-meta>
</file>