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leggen 10x laagspanningskabel tbv nieuwe E aansluitingen, Hoge Rijndijk 55A 2415 AD Nieuwerbrug aan den Rijn (code HDSR865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leggen 10x laagspanningskabel tbv nieuwe E aansluitingen, Hoge Rijndijk 55A 2415 AD Nieuwerbrug aan den Rijn in de gemeente Bodegrav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216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1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1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6545</meta:user-defined>
    <meta:user-defined meta:name="DCTERMS.abstract">Melding activiteit voor het leggen 10x laagspanningskabel tbv nieuwe E aansluitingen, Hoge Rijndijk 55A 2415 AD Nieuwerbrug aan den Rijn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leggen 10x laagspanningskabel tbv nieuwe E aansluitingen, Hoge Rijndijk 55A 2415 AD Nieuwerbrug aan den Rijn (code HDSR86545)</meta:user-defined>
    <meta:user-defined meta:name="DCTERMS.W3CDTF/DCTERMS.available">2022-03-18</meta:user-defined>
    <meta:user-defined meta:name="DCTERMS.W3CDTF/OVERHEIDop.jaargang">2022</meta:user-defined>
    <meta:user-defined meta:name="OVERHEIDop.publicationIssue">3216</meta:user-defined>
    <meta:user-defined meta:name="OVERHEIDop.WsbID/DC.identifier">wsb-2022-3216</meta:user-defined>
    <meta:user-defined meta:name="OVERHEIDop.versieInformatie"/>
  </office:meta>
</office:document-meta>
</file>