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abij Lage Dijk-Noord 4 3401VA IJsselstein (code HDSR86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abij Lage Dijk-Noord 4 3401VA IJsselst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417</meta:user-defined>
    <meta:user-defined meta:name="DCTERMS.abstract">Melding activiteit voor het aanleggen van kabels of leidingen in of nabij een oppervlaktewaterlichaam nabij Lage Dijk-Noord 4 3401VA IJsselstei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abij Lage Dijk-Noord 4 3401VA IJsselstein (code HDSR86417)</meta:user-defined>
    <meta:user-defined meta:name="DCTERMS.W3CDTF/DCTERMS.available">2022-03-18</meta:user-defined>
    <meta:user-defined meta:name="DCTERMS.W3CDTF/OVERHEIDop.jaargang">2022</meta:user-defined>
    <meta:user-defined meta:name="OVERHEIDop.publicationIssue">3215</meta:user-defined>
    <meta:user-defined meta:name="OVERHEIDop.WsbID/DC.identifier">wsb-2022-3215</meta:user-defined>
    <meta:user-defined meta:name="OVERHEIDop.versieInformatie"/>
  </office:meta>
</office:document-meta>
</file>