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 met duiker in A-water tpv Schapendrift/Jonathan en een te water laat plaats in toekomstig A-water tpv Goudreine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 met duiker in A-water tpv Schapendrift/Jonathan en een te water laat plaats in toekomstig A-water tpv Goudreinet te Hardinxveld-Giessendam een watervergunning te verlenen.</text:p>
            <text:p text:style-name="common-al">Zaaknummer: 2021140491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0491</meta:user-defined>
    <meta:user-defined meta:name="DCTERMS.abstract">het aanbrengen en hebben van een dam met duiker en een inlaatplaat in een A-water ter plaatse van Schapendrif te Hardinxveld-Giessendam K 1801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dam met duiker in A-water tpv Schapendrift/Jonathan en een te water laat plaats in toekomstig A-water tpv Goudreinet te Hardinxveld-Giessen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14</meta:user-defined>
    <meta:user-defined meta:name="OVERHEIDop.WsbID/DC.identifier">wsb-2022-3214</meta:user-defined>
    <meta:user-defined meta:name="OVERHEIDop.versieInformatie"/>
  </office:meta>
</office:document-meta>
</file>