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inaweg 21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512726 ingevolge de Keur waterschap Brabantse Delta 2015 bekend gemaakt op 16 maart 2022 voor het legaliseren van een restaurant in de beschermingszone B en het profiel van vrije ruimte van de primaire waterkering P27 (buitendijkse zijde) ter hoogte van Marinaweg 21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inaweg 21 te Drimmelen.</meta:user-defined>
    <meta:user-defined meta:name="DCTERMS.W3CDTF/DCTERMS.available">2022-03-18</meta:user-defined>
    <meta:user-defined meta:name="DCTERMS.W3CDTF/OVERHEIDop.jaargang">2022</meta:user-defined>
    <meta:user-defined meta:name="OVERHEIDop.externeBijlage">Besluit 512726|exb-2022-16314</meta:user-defined>
    <meta:user-defined meta:name="OVERHEIDop.externeBijlage">Tekening B-01b|exb-2022-16315</meta:user-defined>
    <meta:user-defined meta:name="OVERHEIDop.publicationIssue">3212</meta:user-defined>
    <meta:user-defined meta:name="OVERHEIDop.WsbID/DC.identifier">wsb-2022-3212</meta:user-defined>
    <meta:user-defined meta:name="OVERHEIDop.versieInformatie"/>
  </office:meta>
</office:document-meta>
</file>