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nten van een eik vanwege dijkversterking Tiel-Waardenburg ter plaatse Zennewijnen 18 te Zennewijnen nabij dijkpaal TG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planten van een eik vanwege dijkversterking Tiel-Waardenburg ter plaatse Zennewijnen 18 te Zennewijnen nabij dijkpaal TG026 een watervergunning te verlenen.</text:p>
            <text:p text:style-name="common-al">Zaaknummer: 2022022262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2262</meta:user-defined>
    <meta:user-defined meta:name="DCTERMS.abstract">het verplanten van een eik ihkv dijkversterking Zennewijnen 18 te Zennewijnen</meta:user-defined>
    <dc:language>nl</dc:language>
    <meta:user-defined meta:name="OVERHEIDop.locatietype/OVERHEIDop.gebiedsmarkering">Punt</meta:user-defined>
    <meta:user-defined meta:name="DC.title">Waterschap Rivierenland - watervergunning voor het verplanten van een eik vanwege dijkversterking Tiel-Waardenburg ter plaatse Zennewijnen 18 te Zennewijnen nabij dijkpaal TG026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11</meta:user-defined>
    <meta:user-defined meta:name="OVERHEIDop.WsbID/DC.identifier">wsb-2022-3211</meta:user-defined>
    <meta:user-defined meta:name="OVERHEIDop.versieInformatie"/>
  </office:meta>
</office:document-meta>
</file>